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Klauzula informacyjna</text:p>
      <text:p text:style-name="P2">o przetwarzaniu danych osobowych Wnioskodawcy</text:p>
      <text:p text:style-name="Normalny">Zgodnie z art. 13 ust. 1 i ust. 2 Rozporządzenia Parlamentu Europejskiego i Rady (UE) nr 2016/679 z dnia 27.04.2016 r. w sprawie ochrony osób fizycznych w związku z przetwarzaniem danych osobowych i w sprawie swobodnego przepływu takich danych oraz uchylenia dyrektywy 95/46/WE (ogólne rozporządzenie o ochronie danych) – dalej Rozporządzenie, Wójt Gminy Cewice informuje że:</text:p>
      <text:p text:style-name="Normalny">1.<text:tab/>Administratorem danych osobowych Współwłaściciela podanych w celu przystąpienia do Programu Priorytetowego „Ciepłe Mieszkanie” jest Gmina Cewice reprezentowana przez Wójta Gminy Cewice z siedzibą: 84-312 Cewice, ul. Wincentego Witosa 16</text:p>
      <text:p text:style-name="Normalny">2.<text:tab/>Kontakt z Inspektorem Ochrony Danych w Urzędzie Gminy Cewice jest możliwy za pośrednictwem adresu e-mail: iod@Cewice.pl lub pisemnie na adres Administratora.</text:p>
      <text:p text:style-name="Normalny">3.<text:tab/>Podane dane osobowe Wnioskodawcy przetwarzane będą w celu udzielenia dotacji na dofinansowanie kosztów inwestycji z zakresu ochrony środowiska i efektywności energetycznej.</text:p>
      <text:p text:style-name="Normalny">4.<text:tab/>Podanie danych osobowych Wnioskodawcy jest warunkiem udziału w Programie. Konsekwencją niepodania danych osobowych będzie brak możliwości zawarcia umowy, a tym samym odrzucenie deklaracji udziału w Programie.</text:p>
      <text:p text:style-name="Normalny">5.<text:tab/>Odbiorcami danych osobowych Wnioskodawcy są: instytucje dofinansowujące realizację Programu i kontrolujące jego realizację, poza tym dane osobowe nie będą przekazywane innym podmiotom, z wyjątkiem podmiotów upoważnionych na podstawie przepisów prawa oraz podmiotów przetwarzających dane osobowe na podstawie stosownych umów podpisanych z Administratorem i na jego polecenie oraz podmiotów świadczących usługi na rzecz Administratora.</text:p>
      <text:p text:style-name="Normalny">6.<text:tab/>Dane osobowe Wnioskodawcy będą przechowywane w okresie niezbędnym do spełnienia celu, dla którego zostały zebrane, w tym także w okresie trwałości projektu, a po jego spełnieniu jedynie w celach archiwalnych przez okres wyznaczony na podstawie obowiązujących przepisów prawa.</text:p>
      <text:p text:style-name="Normalny">7.<text:tab/>Wnioskodawcy przysługuje prawo dostępu do swoich danych osobowych, ich sprostowania lub ograniczenia przetwarzania.</text:p>
      <text:p text:style-name="Normalny">8.<text:tab/>Wnioskodawca ma prawo wniesienia skargi do organu nadzorczego właściwego w sprawach ochrony danych osobowych, którym jest Prezes Urzędu Ochrony Danych Osobowych z siedzibą w Warszawie, gdy uzna, iż przetwarzanie jego danych osobowych narusza przepisy Rozporządzenia.</text:p>
      <text:p text:style-name="Normalny">9.<text:tab/>Dane osobowe nie będą wykorzystywane do zautomatyzowanego podejmowania decyzji, w tym profilow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Śmiałkowska</meta:initial-creator>
    <dc:creator>Renata Śmiałkowska</dc:creator>
    <meta:creation-date>2022-08-09T09:21:00Z</meta:creation-date>
    <dc:date>2022-08-09T09:21:00Z</dc:date>
    <meta:template xlink:href="Normal" xlink:type="simple"/>
    <meta:editing-cycles>1</meta:editing-cycles>
    <meta:editing-duration>PT0S</meta:editing-duration>
    <meta:document-statistic meta:page-count="1" meta:paragraph-count="4" meta:word-count="348" meta:character-count="2437" meta:row-count="17" meta:non-whitespace-character-count="2093"/>
  </office:meta>
</office:document-meta>
</file>